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90ee6" officeooo:paragraph-rsid="00090ee6"/>
    </style:style>
    <style:style style:name="P2" style:family="paragraph" style:parent-style-name="Standard">
      <style:paragraph-properties fo:text-align="justify" style:justify-single-word="false"/>
      <style:text-properties officeooo:rsid="00090ee6" officeooo:paragraph-rsid="00090ee6"/>
    </style:style>
    <style:style style:name="P3" style:family="paragraph" style:parent-style-name="Standard">
      <style:paragraph-properties fo:text-align="justify" style:justify-single-word="false"/>
      <style:text-properties officeooo:rsid="000f6bfa" officeooo:paragraph-rsid="000f6bfa"/>
    </style:style>
    <style:style style:name="T1" style:family="text">
      <style:text-properties officeooo:rsid="000b2d7e"/>
    </style:style>
    <style:style style:name="T2" style:family="text">
      <style:text-properties officeooo:rsid="000bcd34"/>
    </style:style>
    <style:style style:name="T3" style:family="text">
      <style:text-properties officeooo:rsid="000d9fda"/>
    </style:style>
    <style:style style:name="T4" style:family="text">
      <style:text-properties officeooo:rsid="000f6bf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Čas Vianoc.</text:p>
      <text:p text:style-name="P1"/>
      <text:p text:style-name="P1"/>
      <text:p text:style-name="P2"/>
      <text:p text:style-name="P2"><text:tab/>Je tu čas Vianoc, čas pokoja, pohodlného ležania na gauči a pozerania rozprávok. Život však nie je iba rozprávka. Niekedy je naozaj ťažký a dokáže človeka poriadne potrápiť. No prídu aj chvíle príjemné. Ako aj tie vianočné a vtedy je čas na bilancovanie minulého.</text:p>
      <text:p text:style-name="P2"><text:tab/>Naše sociálne pracovisko je v činnosti už šiesty rok. Je to krátka či dlhá doba? V živote človeka by sme ho mohli hodnotiť <text:s/>podľa veku. Mladí <text:span text:style-name="T4">povedia</text:span>, že to nie je veľa. <text:span text:style-name="T4">T</text:span>í skôr narodení, <text:s/><text:span text:style-name="T1">sa už tešia s každého rôčika naviac. A čo znamená šesť rokov v sociálnej práci? Je to krátky čas na to aby sa videli zreteľné výsledky. Sociálna práca je beh na dlhé trate.<text:tab/></text:span></text:p>
      <text:p text:style-name="P2"><text:tab/><text:span text:style-name="T1">Počas obdobia činnosti TSP v našej obci sme toho zažili naozaj veľa. Často to boli chvíle vážne, keď sa pomáhalo riešiť ťažké životné situácie. Vtedy sme si uvedomili, že človek nikdy nevie čo ho čaká, má si vážiť to čo má a myslieť aj na budúcnosť. Ale našťastie boli aj veselé zážitky, ktoré nám <text:s/>vyvodili úsmev na tvári. Naučili sme sa počúvať, poradiť, byť trpezliví.</text:span></text:p>
      <text:p text:style-name="P2"><text:tab/><text:span text:style-name="T1">Od februára 2016 pokračuje projekt TSP v obciach v <text:s/>projekte NP TSP I. Aj naša obec je v ňom zapojená. Nadviazali sme na prácu z predošlého projektu, ktorý bol pozitívne hodnotený aj na konferencii v novembri 2016 v Bratislave.</text:span></text:p>
      <text:p text:style-name="P2"><text:tab/><text:span text:style-name="T2">Vypisovať všetko čo sme na našom pracovisku riešili behom roka by bolo zdĺhavé a tak vypichneme len to dôležité. Čo konkrétne sa nám podarilo. Klientke z vážnym zdravotným problémom sa pridelil bezbariérový byt. Radosť a spokojnosť v jej tvári hovorila za všetko.</text:span></text:p>
      <text:p text:style-name="P2"><text:tab/><text:span text:style-name="T2">V obci bola 2x distribuovaná potravinová pomoc. Mrzí nás však, že sme klientom nevedeli dať potrebné informácie o podmienkach nároku na potravinovú pomoc. V tomto smere nám nik nevedel dať vierohodné informácie. Prideľovanie potravinových <text:s/>balíčkov sa netýkalo dôchodcov ani samostatne žijúcich ľudí v HN. </text:span></text:p>
      <text:p text:style-name="P2"><text:tab/> <text:span text:style-name="T2">V našom „domčeku“ máme kanceláriu <text:s/>upravenú na učebňu . V nej sa stretávame z deťmi z sociálne slabého prostredia a v popoludňajších hodinách sa im venujeme. Snažíme sa aby si deti vypracovali domáce úlohy, naučili sa základným hygienickým návykom a využili svoj voľný čas na <text:s/>tvorivosť a precvičovanie zručnosti a pamäti.</text:span></text:p>
      <text:p text:style-name="P2"><text:tab/><text:span text:style-name="T3">Ako sme už napísali výsledky sociálnej práce <text:s/>sa neukážu hneď, ale veríme, že je to práca osožná a zmysluplná.</text:span></text:p>
      <text:p text:style-name="P2"/>
      <text:p text:style-name="P2"/>
      <text:p text:style-name="P2"/>
      <text:p text:style-name="P3">Sociálne pracovníčky obce Slavošovce</text:p>
      <text:p text:style-name="P3"/>
      <text:p text:style-name="P3">Mgr. Zuzana Kočerjaginová</text:p>
      <text:p text:style-name="P3">Bc. Zuzana Felezká</text:p>
      <text:p text:style-name="P3">Lenka Lalik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ka </meta:initial-creator>
    <meta:creation-date>2016-12-01T08:15:31.755370391</meta:creation-date>
    <dc:date>2016-12-14T14:30:32.937900969</dc:date>
    <dc:creator>Lenka </dc:creator>
    <meta:editing-duration>PT8M13S</meta:editing-duration>
    <meta:editing-cycles>3</meta:editing-cycles>
    <meta:generator>LibreOffice/4.2.8.2$Linux_X86_64 LibreOffice_project/420m0$Build-2</meta:generator>
    <meta:document-statistic meta:table-count="0" meta:image-count="0" meta:object-count="0" meta:page-count="1" meta:paragraph-count="13" meta:word-count="386" meta:character-count="2337" meta:non-whitespace-character-count="1945"/>
  </office:meta>
</office:document-meta>
</file>